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semitteilung 3/15</text:p>
      <text:p text:style-name="Standard"/>
      <text:p text:style-name="Standard">mit der Bitte um Veröffentlichung</text:p>
      <text:p text:style-name="Standard"/>
      <text:p text:style-name="Standard">Mindener Bogenschützen räumen ab.</text:p>
      <text:p text:style-name="Standard">Landesmeisterschaft <text:s/>Bogenschießen 3-D Wald- und <text:s text:c="2"/>Jagdrunde in Hüllhorst am 25./26.04.15</text:p>
      <text:p text:style-name="Standard"/>
      <text:p text:style-name="Standard">Mit 11 Teilnehmern waren die Mindener Bogenschützen zur Landesmeisterschaft in der Disziplin 3-D -Schießen angetreten. <text:s/>Bei dieser Disziplin wird an 2 Tagen jeweils ein Parcours von 24 Zielen geschossen. Am ersten Tag werden jeweils drei Pfeile geschossen, wobei der beste Schuss zählt. Am 2. Tag wird nur noch ein Pfeil geschossen – Trefferzwang vorprogrammiert. Die Ziele sind jeweils dreidimensionale Kurstofftiere die in unbekannten Entfernungen stehe. Verlangt werden hier technisch sauberes Schießen und die Fähigkeit Entfernungen richtig zu schätzen. </text:p>
      <text:p text:style-name="Standard">Von unseren 11 Teilnehmern gelangten dann auch 7 Schützen aufs Podest.</text:p>
      <text:p text:style-name="Standard">Die Wertung im einzelnen:</text:p>
      <text:p text:style-name="Standard">Jeweils Landesmeister wurden: In der Damenklasse Compound <text:s/>Anja Schindler, in der Herrenklasse Compound blank <text:s/>Ü45 Stefan Scheiba und in der Klasse U17 Jagdbogen weiblich Jennifer Groes</text:p>
      <text:p text:style-name="Standard">Landesvizemeister wurden: in der Klasse U 14 Blankbogen weiblich Maren Höver und in der Klasse Compound U20 männlich Kai Schindler.</text:p>
      <text:p text:style-name="Standard">Jweils einen 3. Platz erreichten in der Klasse U14 weinlich Blankbogen <text:s/>Larissa Tappe sowie in der Klasse Recurvebogen <text:s/>Fabio Duarte.</text:p>
      <text:p text:style-name="Standard">Herzlichen Glückwunsch an alle Platzier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chim Huckauf</meta:initial-creator>
    <meta:creation-date>2015-04-30T12:44:55.08</meta:creation-date>
    <meta:document-statistic meta:table-count="0" meta:image-count="0" meta:object-count="0" meta:page-count="1" meta:paragraph-count="11" meta:word-count="185" meta:character-count="1321"/>
    <dc:date>2015-04-30T13:03:01.94</dc:date>
    <dc:creator>Joachim Huckauf</dc:creator>
    <meta:editing-duration>PT2M2S</meta:editing-duration>
    <meta:editing-cycles>1</meta:editing-cycles>
    <meta:generator>OpenOffice/4.0.1$Win32 OpenOffice.org_project/401m5$Build-9714</meta:generator>
  </office:meta>
</office:document-meta>
</file>